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4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6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7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8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9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PreformattedText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PreformattedText" style:family="paragraph">
      <style:paragraph-properties fo:margin-bottom="0.1965in"/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tw-target-text"/><text:bookmark-end text:name="tw-target-text"/><text:span text:style-name="T2">Call for papers from the journal<text:s/></text:span><text:span text:style-name="T3">Ciência &amp; Luta de Classe</text:span><text:span text:style-name="T4"><text:s/>n. 5, volume 4 (</text:span><text:span text:style-name="T5">Science &amp;</text:span><text:span text:style-name="T6"><text:s/>Class Struggle Journal</text:span><text:span text:style-name="T7">)</text:span></text:p>
      <text:p text:style-name="P8"/>
      <text:p text:style-name="P9">Interdisciplinary journal by the Center for Popular Education and Economic and Social Researches (CEPPES)</text:p>
      <text:p text:style-name="P10"/>
      <text:p text:style-name="PreformattedText"><text:span text:style-name="T11">Ciência &amp; Luta de Classe</text:span><text:span text:style-name="T12"><text:s/>is a semiannual interdisciplinary journal published by the Center for Popular Education and Econ</text:span><text:span text:style-name="T13">omic and Social Researches (CEPPES), edited in partnership with the Global Economics Network — REGGEN by Inverta publishing house. It accepts unpublished texts from different areas of knowledge that contribute to theoretical, methodological and empirical a</text:span><text:span text:style-name="T14">nalysis.</text:span></text:p>
      <text:p text:style-name="P15"/>
      <text:p text:style-name="P16">The journal was founded in 2006 in a printed version. It started to circulate as a digital edition in 2014 and now resumes its circulation in the latter format, adopting a continuous-flow system by receiving papers on a semi-annual basis.</text:p>
      <text:p text:style-name="P17"/>
      <text:p text:style-name="P18">Scientific articles, conjuncture analyses, reviews, interviews, bibliographical essays and case reports will be accepted.</text:p>
      <text:p text:style-name="P19"/>
      <text:p text:style-name="PreformattedText"><text:span text:style-name="T20">Papers must be submitted through the journal's online evaluation system, available on the page:</text:span><text:span text:style-name="T21"><text:s/></text:span><text:a xlink:href="https://revistaclc.ceppes.org.br/" office:target-frame-name="_top" xlink:show="replace"><text:span text:style-name="T22">https://revistaclc.ceppes.org.br/</text:span></text:a><text:span text:style-name="T23">, where th</text:span><text:span text:style-name="T24">e guidelines for authors are listed.</text:span></text:p>
      <text:p text:style-name="P25"/>
      <text:p text:style-name="PreformattedText"><text:span text:style-name="T26">Ciência &amp; Luta de Classe</text:span><text:span text:style-name="T27"><text:s/>is indexed in:</text:span></text:p>
      <text:p text:style-name="P28">Latindex, Sumários.org and Diadorim</text:p>
      <text:p text:style-name="P29">Qualis: B4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ônio Cícero</meta:initial-creator>
    <dc:creator>Antônio Cícero</dc:creator>
    <meta:creation-date>2021-04-22T01:01:00Z</meta:creation-date>
    <dc:date>2021-05-01T02:57:00Z</dc:date>
    <meta:template xlink:href="Normal" xlink:type="simple"/>
    <meta:editing-cycles>4</meta:editing-cycles>
    <meta:editing-duration>PT360S</meta:editing-duration>
    <meta:document-statistic meta:page-count="1" meta:paragraph-count="2" meta:word-count="200" meta:character-count="1279" meta:row-count="9" meta:non-whitespace-character-count="1081"/>
  </office:meta>
</office:document-meta>
</file>